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6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7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1.7210416666667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10.87437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0.3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8.8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9.2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1.8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9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0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2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3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4"/>
          <table:table-cell office:value-type="float" office:value="272204703" table:style-name="ce3">
            <text:p>272.204.703,00</text:p>
          </table:table-cell>
          <table:table-cell office:value-type="float" office:value="15205843.91" table:number-columns-spanned="2" table:number-rows-spanned="1" table:style-name="ce54">
            <text:p>15.205.843,91</text:p>
          </table:table-cell>
          <table:covered-table-cell/>
          <table:table-cell office:value-type="float" office:value="263806316.84" table:style-name="ce3">
            <text:p>263.806.316,84</text:p>
          </table:table-cell>
          <table:table-cell office:value-type="float" office:value="96.91" table:number-columns-spanned="2" table:number-rows-spanned="1" table:style-name="ce55">
            <text:p>96,9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6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number-columns-spanned="2" table:number-rows-spanned="1" table:style-name="ce57">
            <text:p>165.586.793,00</text:p>
          </table:table-cell>
          <table:covered-table-cell/>
          <table:table-cell office:value-type="float" office:value="165586793" table:style-name="ce8">
            <text:p>165.586.793,00</text:p>
          </table:table-cell>
          <table:table-cell office:value-type="float" office:value="6382715.6200000001" table:number-columns-spanned="2" table:number-rows-spanned="1" table:style-name="ce57">
            <text:p>6.382.715,62</text:p>
          </table:table-cell>
          <table:covered-table-cell/>
          <table:table-cell office:value-type="float" office:value="156453210" table:style-name="ce7">
            <text:p>156.453.210,00</text:p>
          </table:table-cell>
          <table:table-cell office:value-type="float" office:value="94.48" table:number-columns-spanned="2" table:number-rows-spanned="1" table:style-name="ce58">
            <text:p>94,4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65586793" table:number-columns-spanned="2" table:number-rows-spanned="1" table:style-name="ce57">
            <text:p>165.586.793,00</text:p>
          </table:table-cell>
          <table:covered-table-cell/>
          <table:table-cell office:value-type="float" office:value="165586793" table:style-name="ce7">
            <text:p>165.586.793,00</text:p>
          </table:table-cell>
          <table:table-cell office:value-type="float" office:value="6382715.6200000001" table:number-columns-spanned="2" table:number-rows-spanned="1" table:style-name="ce57">
            <text:p>6.382.715,62</text:p>
          </table:table-cell>
          <table:covered-table-cell/>
          <table:table-cell office:value-type="float" office:value="156453210" table:style-name="ce7">
            <text:p>156.453.210,00</text:p>
          </table:table-cell>
          <table:table-cell office:value-type="float" office:value="94.48" table:number-columns-spanned="2" table:number-rows-spanned="1" table:style-name="ce58">
            <text:p>94,4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6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number-columns-spanned="2" table:number-rows-spanned="1" table:style-name="ce57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3354.1" table:number-columns-spanned="2" table:number-rows-spanned="1" table:style-name="ce57">
            <text:p>3.354,10</text:p>
          </table:table-cell>
          <table:covered-table-cell/>
          <table:table-cell office:value-type="float" office:value="2473464.59" table:style-name="ce7">
            <text:p>2.473.464,59</text:p>
          </table:table-cell>
          <table:table-cell office:value-type="float" office:value="112.43" table:number-columns-spanned="2" table:number-rows-spanned="1" table:style-name="ce58">
            <text:p>112,4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number-columns-spanned="2" table:number-rows-spanned="1" table:style-name="ce57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3354.1" table:number-columns-spanned="2" table:number-rows-spanned="1" table:style-name="ce57">
            <text:p>3.354,10</text:p>
          </table:table-cell>
          <table:covered-table-cell/>
          <table:table-cell office:value-type="float" office:value="2473464.59" table:style-name="ce7">
            <text:p>2.473.464,59</text:p>
          </table:table-cell>
          <table:table-cell office:value-type="float" office:value="112.43" table:number-columns-spanned="2" table:number-rows-spanned="1" table:style-name="ce58">
            <text:p>112,4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number-columns-spanned="2" table:number-rows-spanned="1" table:style-name="ce57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3354.1" table:number-columns-spanned="2" table:number-rows-spanned="1" table:style-name="ce57">
            <text:p>3.354,10</text:p>
          </table:table-cell>
          <table:covered-table-cell/>
          <table:table-cell office:value-type="float" office:value="2473464.59" table:style-name="ce7">
            <text:p>2.473.464,59</text:p>
          </table:table-cell>
          <table:table-cell office:value-type="float" office:value="112.43" table:number-columns-spanned="2" table:number-rows-spanned="1" table:style-name="ce58">
            <text:p>112,4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57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3354.1" table:number-columns-spanned="2" table:number-rows-spanned="1" table:style-name="ce57">
            <text:p>3.354,10</text:p>
          </table:table-cell>
          <table:covered-table-cell/>
          <table:table-cell office:value-type="float" office:value="2473464.59" table:style-name="ce7">
            <text:p>2.473.464,59</text:p>
          </table:table-cell>
          <table:table-cell office:value-type="float" office:value="112.43" table:number-columns-spanned="2" table:number-rows-spanned="1" table:style-name="ce58">
            <text:p>112,4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57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3354.1" table:number-columns-spanned="2" table:number-rows-spanned="1" table:style-name="ce57">
            <text:p>3.354,10</text:p>
          </table:table-cell>
          <table:covered-table-cell/>
          <table:table-cell office:value-type="float" office:value="2473464.59" table:style-name="ce7">
            <text:p>2.473.464,59</text:p>
          </table:table-cell>
          <table:table-cell office:value-type="float" office:value="112.43" table:number-columns-spanned="2" table:number-rows-spanned="1" table:style-name="ce58">
            <text:p>112,4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57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3354.1" table:number-columns-spanned="2" table:number-rows-spanned="1" table:style-name="ce57">
            <text:p>3.354,10</text:p>
          </table:table-cell>
          <table:covered-table-cell/>
          <table:table-cell office:value-type="float" office:value="2473464.59" table:style-name="ce7">
            <text:p>2.473.464,59</text:p>
          </table:table-cell>
          <table:table-cell office:value-type="float" office:value="112.43" table:number-columns-spanned="2" table:number-rows-spanned="1" table:style-name="ce58">
            <text:p>112,4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57">
            <text:p>163.386.793,00</text:p>
          </table:table-cell>
          <table:covered-table-cell/>
          <table:table-cell office:value-type="float" office:value="163386793" table:style-name="ce7">
            <text:p>163.386.793,00</text:p>
          </table:table-cell>
          <table:table-cell office:value-type="float" office:value="6379361.5199999996" table:number-columns-spanned="2" table:number-rows-spanned="1" table:style-name="ce57">
            <text:p>6.379.361,52</text:p>
          </table:table-cell>
          <table:covered-table-cell/>
          <table:table-cell office:value-type="float" office:value="153979745.41" table:style-name="ce7">
            <text:p>153.979.745,41</text:p>
          </table:table-cell>
          <table:table-cell office:value-type="float" office:value="94.24" table:number-columns-spanned="2" table:number-rows-spanned="1" table:style-name="ce58">
            <text:p>94,2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57">
            <text:p>163.386.793,00</text:p>
          </table:table-cell>
          <table:covered-table-cell/>
          <table:table-cell office:value-type="float" office:value="163386793" table:style-name="ce7">
            <text:p>163.386.793,00</text:p>
          </table:table-cell>
          <table:table-cell office:value-type="float" office:value="6379361.5199999996" table:number-columns-spanned="2" table:number-rows-spanned="1" table:style-name="ce57">
            <text:p>6.379.361,52</text:p>
          </table:table-cell>
          <table:covered-table-cell/>
          <table:table-cell office:value-type="float" office:value="153979745.41" table:style-name="ce7">
            <text:p>153.979.745,41</text:p>
          </table:table-cell>
          <table:table-cell office:value-type="float" office:value="94.24" table:number-columns-spanned="2" table:number-rows-spanned="1" table:style-name="ce58">
            <text:p>94,2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number-columns-spanned="2" table:number-rows-spanned="1" table:style-name="ce57">
            <text:p>134.235.654,00</text:p>
          </table:table-cell>
          <table:covered-table-cell/>
          <table:table-cell office:value-type="float" office:value="134235654" table:style-name="ce8">
            <text:p>134.235.654,00</text:p>
          </table:table-cell>
          <table:table-cell office:value-type="float" office:value="4755416.87" table:number-columns-spanned="2" table:number-rows-spanned="1" table:style-name="ce57">
            <text:p>4.755.416,87</text:p>
          </table:table-cell>
          <table:covered-table-cell/>
          <table:table-cell office:value-type="float" office:value="133530459.75" table:style-name="ce7">
            <text:p>133.530.459,75</text:p>
          </table:table-cell>
          <table:table-cell office:value-type="float" office:value="99.47" table:number-columns-spanned="2" table:number-rows-spanned="1" table:style-name="ce58">
            <text:p>99,4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7">
            <text:p>1.768,00</text:p>
          </table:table-cell>
          <table:covered-table-cell/>
          <table:table-cell office:value-type="float" office:value="1768" table:style-name="ce8">
            <text:p>1.768,00</text:p>
          </table:table-cell>
          <table:table-cell office:value-type="float" office:value="-95.32" table:number-columns-spanned="2" table:number-rows-spanned="1" table:style-name="ce59">
            <text:p>-95,32</text:p>
          </table:table-cell>
          <table:covered-table-cell/>
          <table:table-cell office:value-type="float" office:value="791.2" table:style-name="ce16">
            <text:p>791,20</text:p>
          </table:table-cell>
          <table:table-cell office:value-type="float" office:value="44.75" table:number-columns-spanned="2" table:number-rows-spanned="1" table:style-name="ce58">
            <text:p>44,7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7">
            <text:p>1.768,00</text:p>
          </table:table-cell>
          <table:covered-table-cell/>
          <table:table-cell office:value-type="float" office:value="1768" table:style-name="ce8">
            <text:p>1.768,00</text:p>
          </table:table-cell>
          <table:table-cell office:value-type="float" office:value="-95.32" table:number-columns-spanned="2" table:number-rows-spanned="1" table:style-name="ce59">
            <text:p>-95,32</text:p>
          </table:table-cell>
          <table:covered-table-cell/>
          <table:table-cell office:value-type="float" office:value="791.2" table:style-name="ce16">
            <text:p>791,20</text:p>
          </table:table-cell>
          <table:table-cell office:value-type="float" office:value="44.75" table:number-columns-spanned="2" table:number-rows-spanned="1" table:style-name="ce58">
            <text:p>44,75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7">
            <text:p>1.768,00</text:p>
          </table:table-cell>
          <table:covered-table-cell/>
          <table:table-cell office:value-type="float" office:value="1768" table:style-name="ce8">
            <text:p>1.768,00</text:p>
          </table:table-cell>
          <table:table-cell office:value-type="float" office:value="84.24" table:number-columns-spanned="2" table:number-rows-spanned="1" table:style-name="ce59">
            <text:p>84,24</text:p>
          </table:table-cell>
          <table:covered-table-cell/>
          <table:table-cell office:value-type="float" office:value="970.76" table:style-name="ce16">
            <text:p>970,76</text:p>
          </table:table-cell>
          <table:table-cell office:value-type="float" office:value="54.91" table:number-columns-spanned="2" table:number-rows-spanned="1" table:style-name="ce58">
            <text:p>54,91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6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57">
            <text:p>1.768,00</text:p>
          </table:table-cell>
          <table:covered-table-cell/>
          <table:table-cell office:value-type="float" office:value="1768" table:style-name="ce8">
            <text:p>1.768,00</text:p>
          </table:table-cell>
          <table:table-cell office:value-type="float" office:value="84.24" table:number-columns-spanned="2" table:number-rows-spanned="1" table:style-name="ce59">
            <text:p>84,24</text:p>
          </table:table-cell>
          <table:covered-table-cell/>
          <table:table-cell office:value-type="float" office:value="970.76" table:style-name="ce16">
            <text:p>970,76</text:p>
          </table:table-cell>
          <table:table-cell office:value-type="float" office:value="54.91" table:number-columns-spanned="2" table:number-rows-spanned="1" table:style-name="ce58">
            <text:p>54,91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56">
            <text:p><text:span text:style-name="T3">1.1.2.2.01.0.1.05.00.000.000.12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179.56" table:number-columns-spanned="2" table:number-rows-spanned="1" table:style-name="ce59">
            <text:p>-179,56</text:p>
          </table:table-cell>
          <table:covered-table-cell/>
          <table:table-cell office:value-type="float" office:value="-179.56" table:style-name="ce16">
            <text:p>-179,56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56">
            <text:p><text:span text:style-name="T3">1.1.2.2.01.0.1.05.00.000.000.12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179.56" table:number-columns-spanned="2" table:number-rows-spanned="1" table:style-name="ce59">
            <text:p>-179,56</text:p>
          </table:table-cell>
          <table:covered-table-cell/>
          <table:table-cell office:value-type="float" office:value="-179.56" table:style-name="ce16">
            <text:p>-179,56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number-columns-spanned="2" table:number-rows-spanned="1" table:style-name="ce57">
            <text:p>134.233.886,00</text:p>
          </table:table-cell>
          <table:covered-table-cell/>
          <table:table-cell office:value-type="float" office:value="134233886" table:style-name="ce8">
            <text:p>134.233.886,00</text:p>
          </table:table-cell>
          <table:table-cell office:value-type="float" office:value="4755512.1900000004" table:number-columns-spanned="2" table:number-rows-spanned="1" table:style-name="ce57">
            <text:p>4.755.512,19</text:p>
          </table:table-cell>
          <table:covered-table-cell/>
          <table:table-cell office:value-type="float" office:value="133529668.55" table:style-name="ce7">
            <text:p>133.529.668,55</text:p>
          </table:table-cell>
          <table:table-cell office:value-type="float" office:value="99.48" table:number-columns-spanned="2" table:number-rows-spanned="1" table:style-name="ce58">
            <text:p>99,4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57">
            <text:p>120.295.641,00</text:p>
          </table:table-cell>
          <table:covered-table-cell/>
          <table:table-cell office:value-type="float" office:value="120295641" table:style-name="ce8">
            <text:p>120.295.641,00</text:p>
          </table:table-cell>
          <table:table-cell office:value-type="float" office:value="3836220.67" table:number-columns-spanned="2" table:number-rows-spanned="1" table:style-name="ce57">
            <text:p>3.836.220,67</text:p>
          </table:table-cell>
          <table:covered-table-cell/>
          <table:table-cell office:value-type="float" office:value="122790007.04000001" table:style-name="ce7">
            <text:p>122.790.007,04</text:p>
          </table:table-cell>
          <table:table-cell office:value-type="float" office:value="102.07" table:number-columns-spanned="2" table:number-rows-spanned="1" table:style-name="ce58">
            <text:p>102,0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6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57">
            <text:p>120.295.641,00</text:p>
          </table:table-cell>
          <table:covered-table-cell/>
          <table:table-cell office:value-type="float" office:value="120295641" table:style-name="ce8">
            <text:p>120.295.641,00</text:p>
          </table:table-cell>
          <table:table-cell office:value-type="float" office:value="3838294.6" table:number-columns-spanned="2" table:number-rows-spanned="1" table:style-name="ce57">
            <text:p>3.838.294,60</text:p>
          </table:table-cell>
          <table:covered-table-cell/>
          <table:table-cell office:value-type="float" office:value="123115298.59" table:style-name="ce7">
            <text:p>123.115.298,59</text:p>
          </table:table-cell>
          <table:table-cell office:value-type="float" office:value="102.34" table:number-columns-spanned="2" table:number-rows-spanned="1" table:style-name="ce58">
            <text:p>102,34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073.9299999999998" table:number-columns-spanned="2" table:number-rows-spanned="1" table:style-name="ce57">
            <text:p>-2.073,93</text:p>
          </table:table-cell>
          <table:covered-table-cell/>
          <table:table-cell office:value-type="float" office:value="-325291.55" table:style-name="ce7">
            <text:p>-325.291,55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6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073.9299999999998" table:number-columns-spanned="2" table:number-rows-spanned="1" table:style-name="ce57">
            <text:p>-2.073,93</text:p>
          </table:table-cell>
          <table:covered-table-cell/>
          <table:table-cell office:value-type="float" office:value="-325291.55" table:style-name="ce7">
            <text:p>-325.291,55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6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number-columns-spanned="2" table:number-rows-spanned="1" table:style-name="ce57">
            <text:p>13.938.245,00</text:p>
          </table:table-cell>
          <table:covered-table-cell/>
          <table:table-cell office:value-type="float" office:value="13938245" table:style-name="ce8">
            <text:p>13.938.245,00</text:p>
          </table:table-cell>
          <table:table-cell office:value-type="float" office:value="919291.52" table:number-columns-spanned="2" table:number-rows-spanned="1" table:style-name="ce57">
            <text:p>919.291,52</text:p>
          </table:table-cell>
          <table:covered-table-cell/>
          <table:table-cell office:value-type="float" office:value="10739661.51" table:style-name="ce7">
            <text:p>10.739.661,51</text:p>
          </table:table-cell>
          <table:table-cell office:value-type="float" office:value="77.05" table:number-columns-spanned="2" table:number-rows-spanned="1" table:style-name="ce58">
            <text:p>77,05</text:p>
          </table:table-cell>
          <table:covered-table-cell/>
          <table:table-cell table:number-columns-repeated="16373"/>
        </table:table-row>
        <table:table-row table:style-name="ro13">
          <table:table-cell table:number-columns-spanned="2" table:number-rows-spanned="1" table:style-name="ce60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60"/>
          <table:covered-table-cell/>
          <table:table-cell table:style-name="ce18"/>
          <table:table-cell table:number-columns-spanned="2" table:number-rows-spanned="1" table:style-name="ce60"/>
          <table:covered-table-cell/>
          <table:table-cell table:style-name="ce18"/>
          <table:table-cell table:number-columns-spanned="2" table:number-rows-spanned="1" table:style-name="ce60"/>
          <table:covered-table-cell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56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number-columns-spanned="2" table:number-rows-spanned="1" table:style-name="ce57">
            <text:p>13.938.245,00</text:p>
          </table:table-cell>
          <table:covered-table-cell/>
          <table:table-cell office:value-type="float" office:value="13938245" table:style-name="ce8">
            <text:p>13.938.245,00</text:p>
          </table:table-cell>
          <table:table-cell office:value-type="float" office:value="919291.52" table:number-columns-spanned="2" table:number-rows-spanned="1" table:style-name="ce57">
            <text:p>919.291,52</text:p>
          </table:table-cell>
          <table:covered-table-cell/>
          <table:table-cell office:value-type="float" office:value="10739661.51" table:style-name="ce7">
            <text:p>10.739.661,51</text:p>
          </table:table-cell>
          <table:table-cell office:value-type="float" office:value="77.05" table:number-columns-spanned="2" table:number-rows-spanned="1" table:style-name="ce58">
            <text:p>77,0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6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number-columns-spanned="2" table:number-rows-spanned="1" table:style-name="ce57">
            <text:p>3.749.798,00</text:p>
          </table:table-cell>
          <table:covered-table-cell/>
          <table:table-cell office:value-type="float" office:value="3749798" table:style-name="ce8">
            <text:p>3.749.798,00</text:p>
          </table:table-cell>
          <table:table-cell office:value-type="float" office:value="549247.11" table:number-columns-spanned="2" table:number-rows-spanned="1" table:style-name="ce57">
            <text:p>549.247,11</text:p>
          </table:table-cell>
          <table:covered-table-cell/>
          <table:table-cell office:value-type="float" office:value="6358490.1200000001" table:style-name="ce7">
            <text:p>6.358.490,12</text:p>
          </table:table-cell>
          <table:table-cell office:value-type="float" office:value="169.57" table:number-columns-spanned="2" table:number-rows-spanned="1" table:style-name="ce58">
            <text:p>169,5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number-columns-spanned="2" table:number-rows-spanned="1" table:style-name="ce57">
            <text:p>10.188.447,00</text:p>
          </table:table-cell>
          <table:covered-table-cell/>
          <table:table-cell office:value-type="float" office:value="10188447" table:style-name="ce8">
            <text:p>10.188.447,00</text:p>
          </table:table-cell>
          <table:table-cell office:value-type="float" office:value="370044.41" table:number-columns-spanned="2" table:number-rows-spanned="1" table:style-name="ce57">
            <text:p>370.044,41</text:p>
          </table:table-cell>
          <table:covered-table-cell/>
          <table:table-cell office:value-type="float" office:value="4381171.3899999997" table:style-name="ce7">
            <text:p>4.381.171,39</text:p>
          </table:table-cell>
          <table:table-cell office:value-type="float" office:value="43" table:number-columns-spanned="2" table:number-rows-spanned="1" table:style-name="ce58">
            <text:p>43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number-columns-spanned="2" table:number-rows-spanned="1" table:style-name="ce57">
            <text:p>6.642.431,00</text:p>
          </table:table-cell>
          <table:covered-table-cell/>
          <table:table-cell office:value-type="float" office:value="6642431" table:style-name="ce8">
            <text:p>6.642.431,00</text:p>
          </table:table-cell>
          <table:table-cell office:value-type="float" office:value="520276.72" table:number-columns-spanned="2" table:number-rows-spanned="1" table:style-name="ce57">
            <text:p>520.276,72</text:p>
          </table:table-cell>
          <table:covered-table-cell/>
          <table:table-cell office:value-type="float" office:value="6275745.3099999996" table:style-name="ce7">
            <text:p>6.275.745,31</text:p>
          </table:table-cell>
          <table:table-cell office:value-type="float" office:value="94.48" table:number-columns-spanned="2" table:number-rows-spanned="1" table:style-name="ce58">
            <text:p>94,4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57">
            <text:p>1.829,00</text:p>
          </table:table-cell>
          <table:covered-table-cell/>
          <table:table-cell office:value-type="float" office:value="1829" table:style-name="ce8">
            <text:p>1.829,00</text:p>
          </table:table-cell>
          <table:table-cell office:value-type="float" office:value="109.36" table:number-columns-spanned="2" table:number-rows-spanned="1" table:style-name="ce59">
            <text:p>109,36</text:p>
          </table:table-cell>
          <table:covered-table-cell/>
          <table:table-cell office:value-type="float" office:value="1038.68" table:style-name="ce7">
            <text:p>1.038,68</text:p>
          </table:table-cell>
          <table:table-cell office:value-type="float" office:value="56.79" table:number-columns-spanned="2" table:number-rows-spanned="1" table:style-name="ce58">
            <text:p>56,7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number-columns-spanned="2" table:number-rows-spanned="1" table:style-name="ce57">
            <text:p>1.829,00</text:p>
          </table:table-cell>
          <table:covered-table-cell/>
          <table:table-cell office:value-type="float" office:value="1829" table:style-name="ce8">
            <text:p>1.829,00</text:p>
          </table:table-cell>
          <table:table-cell office:value-type="float" office:value="109.36" table:number-columns-spanned="2" table:number-rows-spanned="1" table:style-name="ce59">
            <text:p>109,36</text:p>
          </table:table-cell>
          <table:covered-table-cell/>
          <table:table-cell office:value-type="float" office:value="1038.68" table:style-name="ce7">
            <text:p>1.038,68</text:p>
          </table:table-cell>
          <table:table-cell office:value-type="float" office:value="56.79" table:number-columns-spanned="2" table:number-rows-spanned="1" table:style-name="ce58">
            <text:p>56,79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number-columns-spanned="2" table:number-rows-spanned="1" table:style-name="ce57">
            <text:p>1.829,00</text:p>
          </table:table-cell>
          <table:covered-table-cell/>
          <table:table-cell office:value-type="float" office:value="1829" table:style-name="ce8">
            <text:p>1.829,00</text:p>
          </table:table-cell>
          <table:table-cell office:value-type="float" office:value="109.36" table:number-columns-spanned="2" table:number-rows-spanned="1" table:style-name="ce59">
            <text:p>109,36</text:p>
          </table:table-cell>
          <table:covered-table-cell/>
          <table:table-cell office:value-type="float" office:value="1038.68" table:style-name="ce7">
            <text:p>1.038,68</text:p>
          </table:table-cell>
          <table:table-cell office:value-type="float" office:value="56.79" table:number-columns-spanned="2" table:number-rows-spanned="1" table:style-name="ce58">
            <text:p>56,7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6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57">
            <text:p>1.829,00</text:p>
          </table:table-cell>
          <table:covered-table-cell/>
          <table:table-cell office:value-type="float" office:value="1829" table:style-name="ce8">
            <text:p>1.829,00</text:p>
          </table:table-cell>
          <table:table-cell office:value-type="float" office:value="109.36" table:number-columns-spanned="2" table:number-rows-spanned="1" table:style-name="ce59">
            <text:p>109,36</text:p>
          </table:table-cell>
          <table:covered-table-cell/>
          <table:table-cell office:value-type="float" office:value="1038.68" table:style-name="ce7">
            <text:p>1.038,68</text:p>
          </table:table-cell>
          <table:table-cell office:value-type="float" office:value="56.79" table:number-columns-spanned="2" table:number-rows-spanned="1" table:style-name="ce58">
            <text:p>56,79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number-columns-spanned="2" table:number-rows-spanned="1" table:style-name="ce57">
            <text:p>6.640.602,00</text:p>
          </table:table-cell>
          <table:covered-table-cell/>
          <table:table-cell office:value-type="float" office:value="6640602" table:style-name="ce8">
            <text:p>6.640.602,00</text:p>
          </table:table-cell>
          <table:table-cell office:value-type="float" office:value="520167.36" table:number-columns-spanned="2" table:number-rows-spanned="1" table:style-name="ce57">
            <text:p>520.167,36</text:p>
          </table:table-cell>
          <table:covered-table-cell/>
          <table:table-cell office:value-type="float" office:value="6274706.6299999999" table:style-name="ce7">
            <text:p>6.274.706,63</text:p>
          </table:table-cell>
          <table:table-cell office:value-type="float" office:value="94.49" table:number-columns-spanned="2" table:number-rows-spanned="1" table:style-name="ce58">
            <text:p>94,4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57">
            <text:p>2.652.703,00</text:p>
          </table:table-cell>
          <table:covered-table-cell/>
          <table:table-cell office:value-type="float" office:value="2652703" table:style-name="ce8">
            <text:p>2.652.703,00</text:p>
          </table:table-cell>
          <table:table-cell office:value-type="float" office:value="131425.78" table:number-columns-spanned="2" table:number-rows-spanned="1" table:style-name="ce57">
            <text:p>131.425,78</text:p>
          </table:table-cell>
          <table:covered-table-cell/>
          <table:table-cell office:value-type="float" office:value="1713409.44" table:style-name="ce7">
            <text:p>1.713.409,44</text:p>
          </table:table-cell>
          <table:table-cell office:value-type="float" office:value="64.59" table:number-columns-spanned="2" table:number-rows-spanned="1" table:style-name="ce58">
            <text:p>64,5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6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57">
            <text:p>2.652.703,00</text:p>
          </table:table-cell>
          <table:covered-table-cell/>
          <table:table-cell office:value-type="float" office:value="2652703" table:style-name="ce8">
            <text:p>2.652.703,00</text:p>
          </table:table-cell>
          <table:table-cell office:value-type="float" office:value="131425.78" table:number-columns-spanned="2" table:number-rows-spanned="1" table:style-name="ce57">
            <text:p>131.425,78</text:p>
          </table:table-cell>
          <table:covered-table-cell/>
          <table:table-cell office:value-type="float" office:value="1713409.44" table:style-name="ce7">
            <text:p>1.713.409,44</text:p>
          </table:table-cell>
          <table:table-cell office:value-type="float" office:value="64.59" table:number-columns-spanned="2" table:number-rows-spanned="1" table:style-name="ce58">
            <text:p>64,59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6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number-columns-spanned="2" table:number-rows-spanned="1" table:style-name="ce57">
            <text:p>3.987.899,00</text:p>
          </table:table-cell>
          <table:covered-table-cell/>
          <table:table-cell office:value-type="float" office:value="3987899" table:style-name="ce8">
            <text:p>3.987.899,00</text:p>
          </table:table-cell>
          <table:table-cell office:value-type="float" office:value="388741.58" table:number-columns-spanned="2" table:number-rows-spanned="1" table:style-name="ce57">
            <text:p>388.741,58</text:p>
          </table:table-cell>
          <table:covered-table-cell/>
          <table:table-cell office:value-type="float" office:value="4561297.1900000004" table:style-name="ce7">
            <text:p>4.561.297,19</text:p>
          </table:table-cell>
          <table:table-cell office:value-type="float" office:value="114.38" table:number-columns-spanned="2" table:number-rows-spanned="1" table:style-name="ce58">
            <text:p>114,38</text:p>
          </table:table-cell>
          <table:covered-table-cell/>
          <table:table-cell table:number-columns-repeated="16373"/>
        </table:table-row>
        <table:table-row table:style-name="ro13">
          <table:table-cell table:number-columns-spanned="2" table:number-rows-spanned="1" table:style-name="ce60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60"/>
          <table:covered-table-cell/>
          <table:table-cell table:style-name="ce18"/>
          <table:table-cell table:number-columns-spanned="2" table:number-rows-spanned="1" table:style-name="ce60"/>
          <table:covered-table-cell/>
          <table:table-cell table:style-name="ce18"/>
          <table:table-cell table:number-columns-spanned="2" table:number-rows-spanned="1" table:style-name="ce60"/>
          <table:covered-table-cell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56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number-columns-spanned="2" table:number-rows-spanned="1" table:style-name="ce57">
            <text:p>3.987.899,00</text:p>
          </table:table-cell>
          <table:covered-table-cell/>
          <table:table-cell office:value-type="float" office:value="3987899" table:style-name="ce8">
            <text:p>3.987.899,00</text:p>
          </table:table-cell>
          <table:table-cell office:value-type="float" office:value="388741.58" table:number-columns-spanned="2" table:number-rows-spanned="1" table:style-name="ce57">
            <text:p>388.741,58</text:p>
          </table:table-cell>
          <table:covered-table-cell/>
          <table:table-cell office:value-type="float" office:value="4561297.1900000004" table:style-name="ce7">
            <text:p>4.561.297,19</text:p>
          </table:table-cell>
          <table:table-cell office:value-type="float" office:value="114.38" table:number-columns-spanned="2" table:number-rows-spanned="1" table:style-name="ce58">
            <text:p>114,38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56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number-columns-spanned="2" table:number-rows-spanned="1" table:style-name="ce57">
            <text:p>1.072.862,00</text:p>
          </table:table-cell>
          <table:covered-table-cell/>
          <table:table-cell office:value-type="float" office:value="1072862" table:style-name="ce8">
            <text:p>1.072.862,00</text:p>
          </table:table-cell>
          <table:table-cell office:value-type="float" office:value="149219.35" table:number-columns-spanned="2" table:number-rows-spanned="1" table:style-name="ce57">
            <text:p>149.219,35</text:p>
          </table:table-cell>
          <table:covered-table-cell/>
          <table:table-cell office:value-type="float" office:value="1733500.86" table:style-name="ce7">
            <text:p>1.733.500,86</text:p>
          </table:table-cell>
          <table:table-cell office:value-type="float" office:value="161.58000000000001" table:number-columns-spanned="2" table:number-rows-spanned="1" table:style-name="ce58">
            <text:p>161,58</text:p>
          </table:table-cell>
          <table:covered-table-cell/>
          <table:table-cell table:number-columns-repeated="16373"/>
        </table:table-row>
        <table:table-row table:style-name="ro16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1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2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63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<text:span text:style-name="T3">1.1.2.2.01.0.2.06.00.000.000.12.01.002</text:span></text:p>
          </table:table-cell>
          <table:table-cell office:value-type="string" table:number-columns-spanned="2" table:number-rows-spanned="1" table:style-name="ce6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2915037" table:style-name="ce28">
            <text:p>2.915.037,00</text:p>
          </table:table-cell>
          <table:table-cell office:value-type="float" office:value="2915037" table:number-columns-spanned="2" table:number-rows-spanned="1" table:style-name="ce65">
            <text:p>2.915.037,00</text:p>
          </table:table-cell>
          <table:covered-table-cell/>
          <table:table-cell office:value-type="float" office:value="239522.23" table:style-name="ce28">
            <text:p>239.522,23</text:p>
          </table:table-cell>
          <table:table-cell office:value-type="float" office:value="2827796.33" table:number-columns-spanned="3" table:number-rows-spanned="1" table:style-name="ce66">
            <text:p>2.827.796,33</text:p>
          </table:table-cell>
          <table:covered-table-cell table:number-columns-repeated="2"/>
          <table:table-cell office:value-type="float" office:value="97.01" table:style-name="ce4">
            <text:p>97,0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0.00.000.000.00.00.000</text:span></text:p>
          </table:table-cell>
          <table:table-cell office:value-type="string" table:number-columns-spanned="2" table:number-rows-spanned="1" table:style-name="ce67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6834892" table:style-name="ce8">
            <text:p>16.834.892,00</text:p>
          </table:table-cell>
          <table:table-cell office:value-type="float" office:value="16834892" table:number-columns-spanned="2" table:number-rows-spanned="1" table:style-name="ce68">
            <text:p>16.834.892,00</text:p>
          </table:table-cell>
          <table:covered-table-cell/>
          <table:table-cell office:value-type="float" office:value="661951.12" table:style-name="ce8">
            <text:p>661.951,12</text:p>
          </table:table-cell>
          <table:table-cell office:value-type="float" office:value="8474747.7300000004" table:number-columns-spanned="3" table:number-rows-spanned="1" table:style-name="ce69">
            <text:p>8.474.747,73</text:p>
          </table:table-cell>
          <table:covered-table-cell table:number-columns-repeated="2"/>
          <table:table-cell office:value-type="float" office:value="50.34" table:style-name="ce9">
            <text:p>50,34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3.05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340808" table:style-name="ce8">
            <text:p>1.340.808,00</text:p>
          </table:table-cell>
          <table:table-cell office:value-type="float" office:value="1340808" table:number-columns-spanned="2" table:number-rows-spanned="1" table:style-name="ce68">
            <text:p>1.340.808,00</text:p>
          </table:table-cell>
          <table:covered-table-cell/>
          <table:table-cell office:value-type="float" office:value="60049.3" table:style-name="ce8">
            <text:p>60.049,30</text:p>
          </table:table-cell>
          <table:table-cell office:value-type="float" office:value="1097008.77" table:number-columns-spanned="3" table:number-rows-spanned="1" table:style-name="ce69">
            <text:p>1.097.008,77</text:p>
          </table:table-cell>
          <table:covered-table-cell table:number-columns-repeated="2"/>
          <table:table-cell office:value-type="float" office:value="81.819999999999993" table:style-name="ce9">
            <text:p>81,8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8">
            <text:p>835.601,00</text:p>
          </table:table-cell>
          <table:table-cell office:value-type="float" office:value="835601" table:number-columns-spanned="2" table:number-rows-spanned="1" table:style-name="ce68">
            <text:p>835.601,00</text:p>
          </table:table-cell>
          <table:covered-table-cell/>
          <table:table-cell office:value-type="float" office:value="8874.73" table:style-name="ce8">
            <text:p>8.874,73</text:p>
          </table:table-cell>
          <table:table-cell office:value-type="float" office:value="467258.97" table:number-columns-spanned="3" table:number-rows-spanned="1" table:style-name="ce69">
            <text:p>467.258,97</text:p>
          </table:table-cell>
          <table:covered-table-cell table:number-columns-repeated="2"/>
          <table:table-cell office:value-type="float" office:value="55.92" table:style-name="ce9">
            <text:p>55,92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8">
            <text:p>835.601,00</text:p>
          </table:table-cell>
          <table:table-cell office:value-type="float" office:value="835601" table:number-columns-spanned="2" table:number-rows-spanned="1" table:style-name="ce68">
            <text:p>835.601,00</text:p>
          </table:table-cell>
          <table:covered-table-cell/>
          <table:table-cell office:value-type="float" office:value="8874.73" table:style-name="ce8">
            <text:p>8.874,73</text:p>
          </table:table-cell>
          <table:table-cell office:value-type="float" office:value="467258.97" table:number-columns-spanned="3" table:number-rows-spanned="1" table:style-name="ce69">
            <text:p>467.258,97</text:p>
          </table:table-cell>
          <table:covered-table-cell table:number-columns-repeated="2"/>
          <table:table-cell office:value-type="float" office:value="55.92" table:style-name="ce9">
            <text:p>55,9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71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505207" table:style-name="ce8">
            <text:p>505.207,00</text:p>
          </table:table-cell>
          <table:table-cell office:value-type="float" office:value="505207" table:number-columns-spanned="2" table:number-rows-spanned="1" table:style-name="ce68">
            <text:p>505.207,00</text:p>
          </table:table-cell>
          <table:covered-table-cell/>
          <table:table-cell office:value-type="float" office:value="51174.57" table:style-name="ce8">
            <text:p>51.174,57</text:p>
          </table:table-cell>
          <table:table-cell office:value-type="float" office:value="629749.80000000005" table:number-columns-spanned="3" table:number-rows-spanned="1" table:style-name="ce69">
            <text:p>629.749,80</text:p>
          </table:table-cell>
          <table:covered-table-cell table:number-columns-repeated="2"/>
          <table:table-cell office:value-type="float" office:value="124.65" table:style-name="ce9">
            <text:p>124,65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7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505207" table:style-name="ce8">
            <text:p>505.207,00</text:p>
          </table:table-cell>
          <table:table-cell office:value-type="float" office:value="505207" table:number-columns-spanned="2" table:number-rows-spanned="1" table:style-name="ce68">
            <text:p>505.207,00</text:p>
          </table:table-cell>
          <table:covered-table-cell/>
          <table:table-cell office:value-type="float" office:value="51174.57" table:style-name="ce8">
            <text:p>51.174,57</text:p>
          </table:table-cell>
          <table:table-cell office:value-type="float" office:value="629749.80000000005" table:number-columns-spanned="3" table:number-rows-spanned="1" table:style-name="ce69">
            <text:p>629.749,80</text:p>
          </table:table-cell>
          <table:covered-table-cell table:number-columns-repeated="2"/>
          <table:table-cell office:value-type="float" office:value="124.65" table:style-name="ce9">
            <text:p>124,6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5207" table:style-name="ce8">
            <text:p>505.207,00</text:p>
          </table:table-cell>
          <table:table-cell office:value-type="float" office:value="505207" table:number-columns-spanned="2" table:number-rows-spanned="1" table:style-name="ce68">
            <text:p>505.207,00</text:p>
          </table:table-cell>
          <table:covered-table-cell/>
          <table:table-cell office:value-type="float" office:value="51174.57" table:style-name="ce8">
            <text:p>51.174,57</text:p>
          </table:table-cell>
          <table:table-cell office:value-type="float" office:value="629749.80000000005" table:number-columns-spanned="3" table:number-rows-spanned="1" table:style-name="ce69">
            <text:p>629.749,80</text:p>
          </table:table-cell>
          <table:covered-table-cell table:number-columns-repeated="2"/>
          <table:table-cell office:value-type="float" office:value="124.65" table:style-name="ce9">
            <text:p>124,65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5494084" table:style-name="ce8">
            <text:p>15.494.084,00</text:p>
          </table:table-cell>
          <table:table-cell office:value-type="float" office:value="15494084" table:number-columns-spanned="2" table:number-rows-spanned="1" table:style-name="ce68">
            <text:p>15.494.084,00</text:p>
          </table:table-cell>
          <table:covered-table-cell/>
          <table:table-cell office:value-type="float" office:value="601901.81999999995" table:style-name="ce8">
            <text:p>601.901,82</text:p>
          </table:table-cell>
          <table:table-cell office:value-type="float" office:value="7377738.96" table:number-columns-spanned="3" table:number-rows-spanned="1" table:style-name="ce69">
            <text:p>7.377.738,96</text:p>
          </table:table-cell>
          <table:covered-table-cell table:number-columns-repeated="2"/>
          <table:table-cell office:value-type="float" office:value="47.62" table:style-name="ce9">
            <text:p>47,6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8">
            <text:p>3.161.543,00</text:p>
          </table:table-cell>
          <table:table-cell office:value-type="float" office:value="3161543" table:number-columns-spanned="2" table:number-rows-spanned="1" table:style-name="ce68">
            <text:p>3.161.543,00</text:p>
          </table:table-cell>
          <table:covered-table-cell/>
          <table:table-cell office:value-type="float" office:value="118928.13" table:style-name="ce8">
            <text:p>118.928,13</text:p>
          </table:table-cell>
          <table:table-cell office:value-type="float" office:value="1825222.85" table:number-columns-spanned="3" table:number-rows-spanned="1" table:style-name="ce69">
            <text:p>1.825.222,85</text:p>
          </table:table-cell>
          <table:covered-table-cell table:number-columns-repeated="2"/>
          <table:table-cell office:value-type="float" office:value="57.73" table:style-name="ce9">
            <text:p>57,73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8">
            <text:p>3.161.543,00</text:p>
          </table:table-cell>
          <table:table-cell office:value-type="float" office:value="3161543" table:number-columns-spanned="2" table:number-rows-spanned="1" table:style-name="ce68">
            <text:p>3.161.543,00</text:p>
          </table:table-cell>
          <table:covered-table-cell/>
          <table:table-cell office:value-type="float" office:value="118928.13" table:style-name="ce8">
            <text:p>118.928,13</text:p>
          </table:table-cell>
          <table:table-cell office:value-type="float" office:value="1825222.85" table:number-columns-spanned="3" table:number-rows-spanned="1" table:style-name="ce69">
            <text:p>1.825.222,85</text:p>
          </table:table-cell>
          <table:covered-table-cell table:number-columns-repeated="2"/>
          <table:table-cell office:value-type="float" office:value="57.73" table:style-name="ce9">
            <text:p>57,73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71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2332541" table:style-name="ce8">
            <text:p>12.332.541,00</text:p>
          </table:table-cell>
          <table:table-cell office:value-type="float" office:value="12332541" table:number-columns-spanned="2" table:number-rows-spanned="1" table:style-name="ce68">
            <text:p>12.332.541,00</text:p>
          </table:table-cell>
          <table:covered-table-cell/>
          <table:table-cell office:value-type="float" office:value="482973.69" table:style-name="ce8">
            <text:p>482.973,69</text:p>
          </table:table-cell>
          <table:table-cell office:value-type="float" office:value="5552516.1100000003" table:number-columns-spanned="3" table:number-rows-spanned="1" table:style-name="ce69">
            <text:p>5.552.516,11</text:p>
          </table:table-cell>
          <table:covered-table-cell table:number-columns-repeated="2"/>
          <table:table-cell office:value-type="float" office:value="45.02" table:style-name="ce9">
            <text:p>45,02</text:p>
          </table:table-cell>
          <table:table-cell table:number-columns-repeated="16373"/>
        </table:table-row>
        <table:table-row table:style-name="ro13">
          <table:table-cell table:style-name="ce18"/>
          <table:table-cell office:value-type="string" table:number-columns-spanned="2" table:number-rows-spanned="1" table:style-name="ce73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0"/>
          <table:covered-table-cell/>
          <table:table-cell table:style-name="ce18"/>
          <table:table-cell table:number-columns-spanned="3" table:number-rows-spanned="1" table:style-name="ce60"/>
          <table:covered-table-cell table:number-columns-repeated="2"/>
          <table:table-cell table:style-name="ce18"/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7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2332541" table:style-name="ce8">
            <text:p>12.332.541,00</text:p>
          </table:table-cell>
          <table:table-cell office:value-type="float" office:value="12332541" table:number-columns-spanned="2" table:number-rows-spanned="1" table:style-name="ce68">
            <text:p>12.332.541,00</text:p>
          </table:table-cell>
          <table:covered-table-cell/>
          <table:table-cell office:value-type="float" office:value="482973.69" table:style-name="ce8">
            <text:p>482.973,69</text:p>
          </table:table-cell>
          <table:table-cell office:value-type="float" office:value="5552516.1100000003" table:number-columns-spanned="3" table:number-rows-spanned="1" table:style-name="ce69">
            <text:p>5.552.516,11</text:p>
          </table:table-cell>
          <table:covered-table-cell table:number-columns-repeated="2"/>
          <table:table-cell office:value-type="float" office:value="45.02" table:style-name="ce9">
            <text:p>45,0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7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3317816" table:style-name="ce8">
            <text:p>3.317.816,00</text:p>
          </table:table-cell>
          <table:table-cell office:value-type="float" office:value="3317816" table:number-columns-spanned="2" table:number-rows-spanned="1" table:style-name="ce68">
            <text:p>3.317.816,00</text:p>
          </table:table-cell>
          <table:covered-table-cell/>
          <table:table-cell office:value-type="float" office:value="482973.69" table:style-name="ce8">
            <text:p>482.973,69</text:p>
          </table:table-cell>
          <table:table-cell office:value-type="float" office:value="5551855.1399999997" table:number-columns-spanned="3" table:number-rows-spanned="1" table:style-name="ce69">
            <text:p>5.551.855,14</text:p>
          </table:table-cell>
          <table:covered-table-cell table:number-columns-repeated="2"/>
          <table:table-cell office:value-type="float" office:value="167.33" table:style-name="ce9">
            <text:p>167,3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6.00.000.000.12.01.002</text:span></text:p>
          </table:table-cell>
          <table:table-cell office:value-type="string" table:number-columns-spanned="2" table:number-rows-spanned="1" table:style-name="ce72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9014725" table:style-name="ce8">
            <text:p>9.014.725,00</text:p>
          </table:table-cell>
          <table:table-cell office:value-type="float" office:value="9014725" table:number-columns-spanned="2" table:number-rows-spanned="1" table:style-name="ce68">
            <text:p>9.014.72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60.97" table:number-columns-spanned="3" table:number-rows-spanned="1" table:style-name="ce74">
            <text:p>660,97</text:p>
          </table:table-cell>
          <table:covered-table-cell table:number-columns-repeated="2"/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7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5673816" table:style-name="ce8">
            <text:p>5.673.816,00</text:p>
          </table:table-cell>
          <table:table-cell office:value-type="float" office:value="5673816" table:number-columns-spanned="2" table:number-rows-spanned="1" table:style-name="ce68">
            <text:p>5.673.816,00</text:p>
          </table:table-cell>
          <table:covered-table-cell/>
          <table:table-cell office:value-type="float" office:value="441716.81" table:style-name="ce8">
            <text:p>441.716,81</text:p>
          </table:table-cell>
          <table:table-cell office:value-type="float" office:value="5698792.6200000001" table:number-columns-spanned="3" table:number-rows-spanned="1" table:style-name="ce69">
            <text:p>5.698.792,62</text:p>
          </table:table-cell>
          <table:covered-table-cell table:number-columns-repeated="2"/>
          <table:table-cell office:value-type="float" office:value="100.44" table:style-name="ce9">
            <text:p>100,44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551707" table:style-name="ce8">
            <text:p>1.551.707,00</text:p>
          </table:table-cell>
          <table:table-cell office:value-type="float" office:value="1551707" table:number-columns-spanned="2" table:number-rows-spanned="1" table:style-name="ce68">
            <text:p>1.551.707,00</text:p>
          </table:table-cell>
          <table:covered-table-cell/>
          <table:table-cell office:value-type="float" office:value="62044.92" table:style-name="ce8">
            <text:p>62.044,92</text:p>
          </table:table-cell>
          <table:table-cell office:value-type="float" office:value="1193127.05" table:number-columns-spanned="3" table:number-rows-spanned="1" table:style-name="ce69">
            <text:p>1.193.127,05</text:p>
          </table:table-cell>
          <table:covered-table-cell table:number-columns-repeated="2"/>
          <table:table-cell office:value-type="float" office:value="76.89" table:style-name="ce9">
            <text:p>76,89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8">
            <text:p>1.119.001,00</text:p>
          </table:table-cell>
          <table:table-cell office:value-type="float" office:value="1119001" table:number-columns-spanned="2" table:number-rows-spanned="1" table:style-name="ce68">
            <text:p>1.119.001,00</text:p>
          </table:table-cell>
          <table:covered-table-cell/>
          <table:table-cell office:value-type="float" office:value="14975.81" table:style-name="ce8">
            <text:p>14.975,81</text:p>
          </table:table-cell>
          <table:table-cell office:value-type="float" office:value="604457.71" table:number-columns-spanned="3" table:number-rows-spanned="1" table:style-name="ce69">
            <text:p>604.457,71</text:p>
          </table:table-cell>
          <table:covered-table-cell table:number-columns-repeated="2"/>
          <table:table-cell office:value-type="float" office:value="54.02" table:style-name="ce9">
            <text:p>54,02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8">
            <text:p>1.119.001,00</text:p>
          </table:table-cell>
          <table:table-cell office:value-type="float" office:value="1119001" table:number-columns-spanned="2" table:number-rows-spanned="1" table:style-name="ce68">
            <text:p>1.119.001,00</text:p>
          </table:table-cell>
          <table:covered-table-cell/>
          <table:table-cell office:value-type="float" office:value="14975.81" table:style-name="ce8">
            <text:p>14.975,81</text:p>
          </table:table-cell>
          <table:table-cell office:value-type="float" office:value="604457.71" table:number-columns-spanned="3" table:number-rows-spanned="1" table:style-name="ce69">
            <text:p>604.457,71</text:p>
          </table:table-cell>
          <table:covered-table-cell table:number-columns-repeated="2"/>
          <table:table-cell office:value-type="float" office:value="54.02" table:style-name="ce9">
            <text:p>54,0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71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432706" table:style-name="ce8">
            <text:p>432.706,00</text:p>
          </table:table-cell>
          <table:table-cell office:value-type="float" office:value="432706" table:number-columns-spanned="2" table:number-rows-spanned="1" table:style-name="ce68">
            <text:p>432.706,00</text:p>
          </table:table-cell>
          <table:covered-table-cell/>
          <table:table-cell office:value-type="float" office:value="47069.11" table:style-name="ce8">
            <text:p>47.069,11</text:p>
          </table:table-cell>
          <table:table-cell office:value-type="float" office:value="588669.34" table:number-columns-spanned="3" table:number-rows-spanned="1" table:style-name="ce69">
            <text:p>588.669,34</text:p>
          </table:table-cell>
          <table:covered-table-cell table:number-columns-repeated="2"/>
          <table:table-cell office:value-type="float" office:value="136.04" table:style-name="ce9">
            <text:p>136,04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7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432706" table:style-name="ce8">
            <text:p>432.706,00</text:p>
          </table:table-cell>
          <table:table-cell office:value-type="float" office:value="432706" table:number-columns-spanned="2" table:number-rows-spanned="1" table:style-name="ce68">
            <text:p>432.706,00</text:p>
          </table:table-cell>
          <table:covered-table-cell/>
          <table:table-cell office:value-type="float" office:value="47069.11" table:style-name="ce8">
            <text:p>47.069,11</text:p>
          </table:table-cell>
          <table:table-cell office:value-type="float" office:value="588669.34" table:number-columns-spanned="3" table:number-rows-spanned="1" table:style-name="ce69">
            <text:p>588.669,34</text:p>
          </table:table-cell>
          <table:covered-table-cell table:number-columns-repeated="2"/>
          <table:table-cell office:value-type="float" office:value="136.04" table:style-name="ce9">
            <text:p>136,0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7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432706" table:style-name="ce8">
            <text:p>432.706,00</text:p>
          </table:table-cell>
          <table:table-cell office:value-type="float" office:value="432706" table:number-columns-spanned="2" table:number-rows-spanned="1" table:style-name="ce68">
            <text:p>432.706,00</text:p>
          </table:table-cell>
          <table:covered-table-cell/>
          <table:table-cell office:value-type="float" office:value="47069.11" table:style-name="ce8">
            <text:p>47.069,11</text:p>
          </table:table-cell>
          <table:table-cell office:value-type="float" office:value="588669.34" table:number-columns-spanned="3" table:number-rows-spanned="1" table:style-name="ce69">
            <text:p>588.669,34</text:p>
          </table:table-cell>
          <table:covered-table-cell table:number-columns-repeated="2"/>
          <table:table-cell office:value-type="float" office:value="136.04" table:style-name="ce9">
            <text:p>136,04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4122109" table:style-name="ce8">
            <text:p>4.122.109,00</text:p>
          </table:table-cell>
          <table:table-cell office:value-type="float" office:value="4122109" table:number-columns-spanned="2" table:number-rows-spanned="1" table:style-name="ce68">
            <text:p>4.122.109,00</text:p>
          </table:table-cell>
          <table:covered-table-cell/>
          <table:table-cell office:value-type="float" office:value="379671.89" table:style-name="ce8">
            <text:p>379.671,89</text:p>
          </table:table-cell>
          <table:table-cell office:value-type="float" office:value="4505665.57" table:number-columns-spanned="3" table:number-rows-spanned="1" table:style-name="ce69">
            <text:p>4.505.665,57</text:p>
          </table:table-cell>
          <table:covered-table-cell table:number-columns-repeated="2"/>
          <table:table-cell office:value-type="float" office:value="109.3" table:style-name="ce9">
            <text:p>109,3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8">
            <text:p>2.245.064,00</text:p>
          </table:table-cell>
          <table:table-cell office:value-type="float" office:value="2245064" table:number-columns-spanned="2" table:number-rows-spanned="1" table:style-name="ce68">
            <text:p>2.245.064,00</text:p>
          </table:table-cell>
          <table:covered-table-cell/>
          <table:table-cell office:value-type="float" office:value="96859.81" table:style-name="ce8">
            <text:p>96.859,81</text:p>
          </table:table-cell>
          <table:table-cell office:value-type="float" office:value="1284682.73" table:number-columns-spanned="3" table:number-rows-spanned="1" table:style-name="ce69">
            <text:p>1.284.682,73</text:p>
          </table:table-cell>
          <table:covered-table-cell table:number-columns-repeated="2"/>
          <table:table-cell office:value-type="float" office:value="57.22" table:style-name="ce9">
            <text:p>57,2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8">
            <text:p>2.245.064,00</text:p>
          </table:table-cell>
          <table:table-cell office:value-type="float" office:value="2245064" table:number-columns-spanned="2" table:number-rows-spanned="1" table:style-name="ce68">
            <text:p>2.245.064,00</text:p>
          </table:table-cell>
          <table:covered-table-cell/>
          <table:table-cell office:value-type="float" office:value="96859.81" table:style-name="ce8">
            <text:p>96.859,81</text:p>
          </table:table-cell>
          <table:table-cell office:value-type="float" office:value="1284682.73" table:number-columns-spanned="3" table:number-rows-spanned="1" table:style-name="ce69">
            <text:p>1.284.682,73</text:p>
          </table:table-cell>
          <table:covered-table-cell table:number-columns-repeated="2"/>
          <table:table-cell office:value-type="float" office:value="57.22" table:style-name="ce9">
            <text:p>57,22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71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877045" table:style-name="ce8">
            <text:p>1.877.045,00</text:p>
          </table:table-cell>
          <table:table-cell office:value-type="float" office:value="1877045" table:number-columns-spanned="2" table:number-rows-spanned="1" table:style-name="ce68">
            <text:p>1.877.045,00</text:p>
          </table:table-cell>
          <table:covered-table-cell/>
          <table:table-cell office:value-type="float" office:value="282812.08" table:style-name="ce8">
            <text:p>282.812,08</text:p>
          </table:table-cell>
          <table:table-cell office:value-type="float" office:value="3220982.84" table:number-columns-spanned="3" table:number-rows-spanned="1" table:style-name="ce69">
            <text:p>3.220.982,84</text:p>
          </table:table-cell>
          <table:covered-table-cell table:number-columns-repeated="2"/>
          <table:table-cell office:value-type="float" office:value="171.6" table:style-name="ce9">
            <text:p>171,60</text:p>
          </table:table-cell>
          <table:table-cell table:number-columns-repeated="16373"/>
        </table:table-row>
        <table:table-row table:style-name="ro13">
          <table:table-cell table:style-name="ce18"/>
          <table:table-cell office:value-type="string" table:number-columns-spanned="2" table:number-rows-spanned="1" table:style-name="ce73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0"/>
          <table:covered-table-cell/>
          <table:table-cell table:style-name="ce18"/>
          <table:table-cell table:number-columns-spanned="3" table:number-rows-spanned="1" table:style-name="ce60"/>
          <table:covered-table-cell table:number-columns-repeated="2"/>
          <table:table-cell table:style-name="ce18"/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7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877045" table:style-name="ce8">
            <text:p>1.877.045,00</text:p>
          </table:table-cell>
          <table:table-cell office:value-type="float" office:value="1877045" table:number-columns-spanned="2" table:number-rows-spanned="1" table:style-name="ce68">
            <text:p>1.877.045,00</text:p>
          </table:table-cell>
          <table:covered-table-cell/>
          <table:table-cell office:value-type="float" office:value="282812.08" table:style-name="ce8">
            <text:p>282.812,08</text:p>
          </table:table-cell>
          <table:table-cell office:value-type="float" office:value="3220982.84" table:number-columns-spanned="3" table:number-rows-spanned="1" table:style-name="ce69">
            <text:p>3.220.982,84</text:p>
          </table:table-cell>
          <table:covered-table-cell table:number-columns-repeated="2"/>
          <table:table-cell office:value-type="float" office:value="171.6" table:style-name="ce9">
            <text:p>171,6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72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1877045" table:style-name="ce8">
            <text:p>1.877.045,00</text:p>
          </table:table-cell>
          <table:table-cell office:value-type="float" office:value="1877045" table:number-columns-spanned="2" table:number-rows-spanned="1" table:style-name="ce68">
            <text:p>1.877.045,00</text:p>
          </table:table-cell>
          <table:covered-table-cell/>
          <table:table-cell office:value-type="float" office:value="282812.08" table:style-name="ce8">
            <text:p>282.812,08</text:p>
          </table:table-cell>
          <table:table-cell office:value-type="float" office:value="3220518.48" table:number-columns-spanned="3" table:number-rows-spanned="1" table:style-name="ce69">
            <text:p>3.220.518,48</text:p>
          </table:table-cell>
          <table:covered-table-cell table:number-columns-repeated="2"/>
          <table:table-cell office:value-type="float" office:value="171.57" table:style-name="ce9">
            <text:p>171,57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6.00.000.000.12.01.002</text:span></text:p>
          </table:table-cell>
          <table:table-cell office:value-type="string" table:number-columns-spanned="2" table:number-rows-spanned="1" table:style-name="ce72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64.36" table:number-columns-spanned="3" table:number-rows-spanned="1" table:style-name="ce74">
            <text:p>464,36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75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99617910" table:style-name="ce8">
            <text:p>99.617.910,00</text:p>
          </table:table-cell>
          <table:table-cell office:value-type="float" office:value="99617910" table:number-columns-spanned="2" table:number-rows-spanned="1" table:style-name="ce68">
            <text:p>99.617.910,00</text:p>
          </table:table-cell>
          <table:covered-table-cell/>
          <table:table-cell office:value-type="float" office:value="8605617.4900000002" table:style-name="ce8">
            <text:p>8.605.617,49</text:p>
          </table:table-cell>
          <table:table-cell office:value-type="float" office:value="101962865.29000001" table:number-columns-spanned="3" table:number-rows-spanned="1" table:style-name="ce69">
            <text:p>101.962.865,29</text:p>
          </table:table-cell>
          <table:covered-table-cell table:number-columns-repeated="2"/>
          <table:table-cell office:value-type="float" office:value="102.35" table:style-name="ce9">
            <text:p>102,35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76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6559131" table:style-name="ce8">
            <text:p>96.559.131,00</text:p>
          </table:table-cell>
          <table:table-cell office:value-type="float" office:value="96559131" table:number-columns-spanned="2" table:number-rows-spanned="1" table:style-name="ce57">
            <text:p>96.559.131,00</text:p>
          </table:table-cell>
          <table:covered-table-cell/>
          <table:table-cell office:value-type="float" office:value="8329553.8899999997" table:style-name="ce8">
            <text:p>8.329.553,89</text:p>
          </table:table-cell>
          <table:table-cell office:value-type="float" office:value="95713076.340000004" table:number-columns-spanned="3" table:number-rows-spanned="1" table:style-name="ce69">
            <text:p>95.713.076,34</text:p>
          </table:table-cell>
          <table:covered-table-cell table:number-columns-repeated="2"/>
          <table:table-cell office:value-type="float" office:value="99.12" table:style-name="ce9">
            <text:p>99,12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77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8">
            <text:p>96.559.131,00</text:p>
          </table:table-cell>
          <table:table-cell office:value-type="float" office:value="96559131" table:number-columns-spanned="2" table:number-rows-spanned="1" table:style-name="ce57">
            <text:p>96.559.131,00</text:p>
          </table:table-cell>
          <table:covered-table-cell/>
          <table:table-cell office:value-type="float" office:value="8329553.8899999997" table:style-name="ce8">
            <text:p>8.329.553,89</text:p>
          </table:table-cell>
          <table:table-cell office:value-type="float" office:value="95713076.340000004" table:number-columns-spanned="3" table:number-rows-spanned="1" table:style-name="ce69">
            <text:p>95.713.076,34</text:p>
          </table:table-cell>
          <table:covered-table-cell table:number-columns-repeated="2"/>
          <table:table-cell office:value-type="float" office:value="99.12" table:style-name="ce9">
            <text:p>99,1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1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8">
            <text:p>96.559.131,00</text:p>
          </table:table-cell>
          <table:table-cell office:value-type="float" office:value="96559131" table:number-columns-spanned="2" table:number-rows-spanned="1" table:style-name="ce68">
            <text:p>96.559.131,00</text:p>
          </table:table-cell>
          <table:covered-table-cell/>
          <table:table-cell office:value-type="float" office:value="8329553.8899999997" table:style-name="ce8">
            <text:p>8.329.553,89</text:p>
          </table:table-cell>
          <table:table-cell office:value-type="float" office:value="95713076.340000004" table:number-columns-spanned="3" table:number-rows-spanned="1" table:style-name="ce69">
            <text:p>95.713.076,34</text:p>
          </table:table-cell>
          <table:covered-table-cell table:number-columns-repeated="2"/>
          <table:table-cell office:value-type="float" office:value="99.12" table:style-name="ce9">
            <text:p>99,12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2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6559131" table:style-name="ce8">
            <text:p>96.559.131,00</text:p>
          </table:table-cell>
          <table:table-cell office:value-type="float" office:value="96559131" table:number-columns-spanned="2" table:number-rows-spanned="1" table:style-name="ce68">
            <text:p>96.559.131,00</text:p>
          </table:table-cell>
          <table:covered-table-cell/>
          <table:table-cell office:value-type="float" office:value="8329553.8899999997" table:style-name="ce8">
            <text:p>8.329.553,89</text:p>
          </table:table-cell>
          <table:table-cell office:value-type="float" office:value="95713076.340000004" table:number-columns-spanned="3" table:number-rows-spanned="1" table:style-name="ce69">
            <text:p>95.713.076,34</text:p>
          </table:table-cell>
          <table:covered-table-cell table:number-columns-repeated="2"/>
          <table:table-cell office:value-type="float" office:value="99.12" table:style-name="ce9">
            <text:p>99,1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8">
            <text:p>96.559.131,00</text:p>
          </table:table-cell>
          <table:table-cell office:value-type="float" office:value="96559131" table:number-columns-spanned="2" table:number-rows-spanned="1" table:style-name="ce68">
            <text:p>96.559.131,00</text:p>
          </table:table-cell>
          <table:covered-table-cell/>
          <table:table-cell office:value-type="float" office:value="8329553.8899999997" table:style-name="ce8">
            <text:p>8.329.553,89</text:p>
          </table:table-cell>
          <table:table-cell office:value-type="float" office:value="95713076.340000004" table:number-columns-spanned="3" table:number-rows-spanned="1" table:style-name="ce69">
            <text:p>95.713.076,34</text:p>
          </table:table-cell>
          <table:covered-table-cell table:number-columns-repeated="2"/>
          <table:table-cell office:value-type="float" office:value="99.12" table:style-name="ce9">
            <text:p>99,12</text:p>
          </table:table-cell>
          <table:table-cell table:number-columns-repeated="16373"/>
        </table:table-row>
        <table:table-row table:style-name="ro13">
          <table:table-cell table:style-name="ce18"/>
          <table:table-cell office:value-type="string" table:number-columns-spanned="2" table:number-rows-spanned="1" table:style-name="ce7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0"/>
          <table:covered-table-cell/>
          <table:table-cell table:style-name="ce18"/>
          <table:table-cell table:number-columns-spanned="3" table:number-rows-spanned="1" table:style-name="ce60"/>
          <table:covered-table-cell table:number-columns-repeated="2"/>
          <table:table-cell table:style-name="ce18"/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8">
            <text:p>96.559.131,00</text:p>
          </table:table-cell>
          <table:table-cell office:value-type="float" office:value="96559131" table:number-columns-spanned="2" table:number-rows-spanned="1" table:style-name="ce68">
            <text:p>96.559.131,00</text:p>
          </table:table-cell>
          <table:covered-table-cell/>
          <table:table-cell office:value-type="float" office:value="8329553.8899999997" table:style-name="ce8">
            <text:p>8.329.553,89</text:p>
          </table:table-cell>
          <table:table-cell office:value-type="float" office:value="95713076.340000004" table:number-columns-spanned="3" table:number-rows-spanned="1" table:style-name="ce69">
            <text:p>95.713.076,34</text:p>
          </table:table-cell>
          <table:covered-table-cell table:number-columns-repeated="2"/>
          <table:table-cell office:value-type="float" office:value="99.12" table:style-name="ce9">
            <text:p>99,12</text:p>
          </table:table-cell>
          <table:table-cell table:number-columns-repeated="16373"/>
        </table:table-row>
        <table:table-row table:style-name="ro13">
          <table:table-cell table:style-name="ce18"/>
          <table:table-cell office:value-type="string" table:number-columns-spanned="2" table:number-rows-spanned="1" table:style-name="ce7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0"/>
          <table:covered-table-cell/>
          <table:table-cell table:style-name="ce18"/>
          <table:table-cell table:number-columns-spanned="3" table:number-rows-spanned="1" table:style-name="ce60"/>
          <table:covered-table-cell table:number-columns-repeated="2"/>
          <table:table-cell table:style-name="ce18"/>
          <table:table-cell table:number-columns-repeated="16373"/>
        </table:table-row>
        <table:table-row table:style-name="ro19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2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6559131" table:style-name="ce8">
            <text:p>96.559.131,00</text:p>
          </table:table-cell>
          <table:table-cell office:value-type="float" office:value="96559131" table:number-columns-spanned="2" table:number-rows-spanned="1" table:style-name="ce68">
            <text:p>96.559.131,00</text:p>
          </table:table-cell>
          <table:covered-table-cell/>
          <table:table-cell office:value-type="float" office:value="8329553.8899999997" table:style-name="ce8">
            <text:p>8.329.553,89</text:p>
          </table:table-cell>
          <table:table-cell office:value-type="float" office:value="95713076.340000004" table:number-columns-spanned="3" table:number-rows-spanned="1" table:style-name="ce69">
            <text:p>95.713.076,34</text:p>
          </table:table-cell>
          <table:covered-table-cell table:number-columns-repeated="2"/>
          <table:table-cell office:value-type="float" office:value="99.12" table:style-name="ce9">
            <text:p>99,12</text:p>
          </table:table-cell>
          <table:table-cell table:number-columns-repeated="16373"/>
        </table:table-row>
        <table:table-row table:number-rows-repeated="1048492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2" table:number-columns-repeated="16376" table:default-cell-style-name="ce1"/>
        <table:table-row table:style-name="ro16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<text:span text:style-name="T3">1.3.2.0.00.0.0.00.00.000.000.00.00.000</text:span></text:p>
          </table:table-cell>
          <table:table-cell office:value-type="string" table:style-name="ce3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3058779" table:style-name="ce28">
            <text:p>3.058.779,00</text:p>
          </table:table-cell>
          <table:table-cell office:value-type="float" office:value="3058779" table:style-name="ce3">
            <text:p>3.058.779,00</text:p>
          </table:table-cell>
          <table:table-cell office:value-type="float" office:value="276063.59999999998" table:style-name="ce28">
            <text:p>276.063,60</text:p>
          </table:table-cell>
          <table:table-cell office:value-type="float" office:value="6249788.9500000002" table:style-name="ce29">
            <text:p>6.249.788,95</text:p>
          </table:table-cell>
          <table:table-cell office:value-type="float" office:value="204.32" table:style-name="ce4">
            <text:p>204,3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style-name="ce34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276063.59999999998" table:style-name="ce8">
            <text:p>276.063,60</text:p>
          </table:table-cell>
          <table:table-cell office:value-type="float" office:value="6249788.9500000002" table:style-name="ce30">
            <text:p>6.249.788,95</text:p>
          </table:table-cell>
          <table:table-cell office:value-type="float" office:value="204.32" table:style-name="ce9">
            <text:p>204,3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276063.59999999998" table:style-name="ce8">
            <text:p>276.063,60</text:p>
          </table:table-cell>
          <table:table-cell office:value-type="float" office:value="6249788.9500000002" table:style-name="ce30">
            <text:p>6.249.788,95</text:p>
          </table:table-cell>
          <table:table-cell office:value-type="float" office:value="204.32" table:style-name="ce9">
            <text:p>204,3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276063.59999999998" table:style-name="ce8">
            <text:p>276.063,60</text:p>
          </table:table-cell>
          <table:table-cell office:value-type="float" office:value="6249788.9500000002" table:style-name="ce30">
            <text:p>6.249.788,95</text:p>
          </table:table-cell>
          <table:table-cell office:value-type="float" office:value="204.32" table:style-name="ce9">
            <text:p>204,32</text:p>
          </table:table-cell>
          <table:table-cell table:number-columns-repeated="16377"/>
        </table:table-row>
        <table:table-row table:style-name="ro21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276063.59999999998" table:style-name="ce8">
            <text:p>276.063,60</text:p>
          </table:table-cell>
          <table:table-cell office:value-type="float" office:value="6249788.9500000002" table:style-name="ce30">
            <text:p>6.249.788,95</text:p>
          </table:table-cell>
          <table:table-cell office:value-type="float" office:value="204.32" table:style-name="ce9">
            <text:p>204,32</text:p>
          </table:table-cell>
          <table:table-cell table:number-columns-repeated="16377"/>
        </table:table-row>
        <table:table-row table:style-name="ro22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1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276063.59999999998" table:style-name="ce8">
            <text:p>276.063,60</text:p>
          </table:table-cell>
          <table:table-cell office:value-type="float" office:value="6249788.9500000002" table:style-name="ce30">
            <text:p>6.249.788,95</text:p>
          </table:table-cell>
          <table:table-cell office:value-type="float" office:value="204.32" table:style-name="ce9">
            <text:p>204,3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276063.59999999998" table:style-name="ce8">
            <text:p>276.063,60</text:p>
          </table:table-cell>
          <table:table-cell office:value-type="float" office:value="6249788.9500000002" table:style-name="ce30">
            <text:p>6.249.788,95</text:p>
          </table:table-cell>
          <table:table-cell office:value-type="float" office:value="204.32" table:style-name="ce9">
            <text:p>204,3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276063.59999999998" table:style-name="ce8">
            <text:p>276.063,60</text:p>
          </table:table-cell>
          <table:table-cell office:value-type="float" office:value="6249788.9500000002" table:style-name="ce30">
            <text:p>6.249.788,95</text:p>
          </table:table-cell>
          <table:table-cell office:value-type="float" office:value="204.32" table:style-name="ce9">
            <text:p>204,32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276063.59999999998" table:style-name="ce8">
            <text:p>276.063,60</text:p>
          </table:table-cell>
          <table:table-cell office:value-type="float" office:value="6249788.9500000002" table:style-name="ce30">
            <text:p>6.249.788,95</text:p>
          </table:table-cell>
          <table:table-cell office:value-type="float" office:value="204.32" table:style-name="ce9">
            <text:p>204,32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3058779" table:style-name="ce8">
            <text:p>3.058.779,00</text:p>
          </table:table-cell>
          <table:table-cell office:value-type="float" office:value="276063.59999999998" table:style-name="ce8">
            <text:p>276.063,60</text:p>
          </table:table-cell>
          <table:table-cell office:value-type="float" office:value="6249788.9500000002" table:style-name="ce30">
            <text:p>6.249.788,95</text:p>
          </table:table-cell>
          <table:table-cell office:value-type="float" office:value="204.32" table:style-name="ce9">
            <text:p>204,3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217510.8" table:style-name="ce8">
            <text:p>217.510,80</text:p>
          </table:table-cell>
          <table:table-cell office:value-type="float" office:value="3763657.8" table:style-name="ce30">
            <text:p>3.763.657,80</text:p>
          </table:table-cell>
          <table:table-cell office:value-type="float" office:value="53.77" table:style-name="ce9">
            <text:p>53,77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style-name="ce11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217510.8" table:style-name="ce8">
            <text:p>217.510,80</text:p>
          </table:table-cell>
          <table:table-cell office:value-type="float" office:value="3763657.8" table:style-name="ce30">
            <text:p>3.763.657,80</text:p>
          </table:table-cell>
          <table:table-cell office:value-type="float" office:value="53.77" table:style-name="ce9">
            <text:p>53,7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217510.8" table:style-name="ce8">
            <text:p>217.510,80</text:p>
          </table:table-cell>
          <table:table-cell office:value-type="float" office:value="3763657.8" table:style-name="ce30">
            <text:p>3.763.657,80</text:p>
          </table:table-cell>
          <table:table-cell office:value-type="float" office:value="53.77" table:style-name="ce9">
            <text:p>53,77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217510.8" table:style-name="ce8">
            <text:p>217.510,80</text:p>
          </table:table-cell>
          <table:table-cell office:value-type="float" office:value="3763657.8" table:style-name="ce30">
            <text:p>3.763.657,80</text:p>
          </table:table-cell>
          <table:table-cell office:value-type="float" office:value="53.77" table:style-name="ce9">
            <text:p>53,7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217510.8" table:style-name="ce8">
            <text:p>217.510,80</text:p>
          </table:table-cell>
          <table:table-cell office:value-type="float" office:value="3763657.8" table:style-name="ce30">
            <text:p>3.763.657,80</text:p>
          </table:table-cell>
          <table:table-cell office:value-type="float" office:value="53.77" table:style-name="ce9">
            <text:p>53,77</text:p>
          </table:table-cell>
          <table:table-cell table:number-columns-repeated="16377"/>
        </table:table-row>
        <table:table-row table:style-name="ro23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217510.8" table:style-name="ce8">
            <text:p>217.510,80</text:p>
          </table:table-cell>
          <table:table-cell office:value-type="float" office:value="3763657.8" table:style-name="ce30">
            <text:p>3.763.657,80</text:p>
          </table:table-cell>
          <table:table-cell office:value-type="float" office:value="53.77" table:style-name="ce9">
            <text:p>53,77</text:p>
          </table:table-cell>
          <table:table-cell table:number-columns-repeated="16377"/>
        </table:table-row>
        <table:table-row table:style-name="ro24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217510.8" table:style-name="ce8">
            <text:p>217.510,80</text:p>
          </table:table-cell>
          <table:table-cell office:value-type="float" office:value="3763657.8" table:style-name="ce30">
            <text:p>3.763.657,80</text:p>
          </table:table-cell>
          <table:table-cell office:value-type="float" office:value="53.77" table:style-name="ce9">
            <text:p>53,77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6583.75" table:style-name="ce30">
            <text:p>1.626.583,7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6583.75" table:style-name="ce30">
            <text:p>1.626.583,7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6583.75" table:style-name="ce30">
            <text:p>1.626.583,7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6583.75" table:style-name="ce30">
            <text:p>1.626.583,7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6583.75" table:style-name="ce30">
            <text:p>1.626.583,7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6583.75" table:style-name="ce30">
            <text:p>1.626.583,7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6583.75" table:style-name="ce30">
            <text:p>1.626.583,7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6583.75" table:style-name="ce30">
            <text:p>1.626.583,7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<text:span text:style-name="T3">7.0.0.0.00.0.0.00.00.000.000.00.00.000</text:span></text:p>
          </table:table-cell>
          <table:table-cell office:value-type="string" table:style-name="ce6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2731.65" table:style-name="ce8">
            <text:p>2.731,65</text:p>
          </table:table-cell>
          <table:table-cell office:value-type="float" office:value="2731.65" table:style-name="ce30">
            <text:p>2.731,65</text:p>
          </table:table-cell>
          <table:table-cell office:value-type="float" office:value="78.05" table:style-name="ce9">
            <text:p>78,05</text:p>
          </table:table-cell>
          <table:table-cell table:number-columns-repeated="16377"/>
        </table:table-row>
        <table:table-row table:style-name="ro2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style-name="ce32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2731.65" table:style-name="ce8">
            <text:p>2.731,65</text:p>
          </table:table-cell>
          <table:table-cell office:value-type="float" office:value="2731.65" table:style-name="ce30">
            <text:p>2.731,65</text:p>
          </table:table-cell>
          <table:table-cell office:value-type="float" office:value="78.05" table:style-name="ce9">
            <text:p>78,0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style-name="ce35">
            <text:p><text:span text:style-name="T3">TAXAS</text:span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2731.65" table:style-name="ce8">
            <text:p>2.731,65</text:p>
          </table:table-cell>
          <table:table-cell office:value-type="float" office:value="2731.65" table:style-name="ce30">
            <text:p>2.731,65</text:p>
          </table:table-cell>
          <table:table-cell office:value-type="float" office:value="78.05" table:style-name="ce9">
            <text:p>78,0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style-name="ce3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2731.65" table:style-name="ce8">
            <text:p>2.731,65</text:p>
          </table:table-cell>
          <table:table-cell office:value-type="float" office:value="2731.65" table:style-name="ce30">
            <text:p>2.731,65</text:p>
          </table:table-cell>
          <table:table-cell office:value-type="float" office:value="78.05" table:style-name="ce9">
            <text:p>78,0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pan text:style-name="T3">7.1.2.2.01.0.0.00.00.000.000.00.00.000</text:span></text:p>
          </table:table-cell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2731.65" table:style-name="ce8">
            <text:p>2.731,65</text:p>
          </table:table-cell>
          <table:table-cell office:value-type="float" office:value="2731.65" table:style-name="ce30">
            <text:p>2.731,65</text:p>
          </table:table-cell>
          <table:table-cell office:value-type="float" office:value="78.05" table:style-name="ce9">
            <text:p>78,0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pan text:style-name="T3">7.1.2.2.01.0.1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2731.65" table:style-name="ce8">
            <text:p>2.731,65</text:p>
          </table:table-cell>
          <table:table-cell office:value-type="float" office:value="2731.65" table:style-name="ce30">
            <text:p>2.731,65</text:p>
          </table:table-cell>
          <table:table-cell office:value-type="float" office:value="78.05" table:style-name="ce9">
            <text:p>78,0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3">7.1.2.2.01.0.1.06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2731.65" table:style-name="ce8">
            <text:p>2.731,65</text:p>
          </table:table-cell>
          <table:table-cell office:value-type="float" office:value="2731.65" table:style-name="ce30">
            <text:p>2.731,65</text:p>
          </table:table-cell>
          <table:table-cell office:value-type="float" office:value="78.05" table:style-name="ce9">
            <text:p>78,0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<text:span text:style-name="T3">7.1.2.2.01.0.1.06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2731.65" table:style-name="ce8">
            <text:p>2.731,65</text:p>
          </table:table-cell>
          <table:table-cell office:value-type="float" office:value="2731.65" table:style-name="ce30">
            <text:p>2.731,65</text:p>
          </table:table-cell>
          <table:table-cell office:value-type="float" office:value="78.05" table:style-name="ce9">
            <text:p>78,05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36">
            <text:p><text:span text:style-name="T3">7.1.2.2.01.0.1.06.00.000.000.11.01.000</text:span></text:p>
          </table:table-cell>
          <table:table-cell office:value-type="string" table:style-name="ce3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38">
            <text:p>3.500,00</text:p>
          </table:table-cell>
          <table:table-cell office:value-type="float" office:value="3500" table:style-name="ce38">
            <text:p>3.500,00</text:p>
          </table:table-cell>
          <table:table-cell office:value-type="float" office:value="2731.65" table:style-name="ce38">
            <text:p>2.731,65</text:p>
          </table:table-cell>
          <table:table-cell office:value-type="float" office:value="2731.65" table:style-name="ce39">
            <text:p>2.731,65</text:p>
          </table:table-cell>
          <table:table-cell office:value-type="float" office:value="78.05" table:style-name="ce40">
            <text:p>78,05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1">
            <text:p><text:span text:style-name="T5">TOTAL</text:span><text:span text:style-name="T4"><text:s/></text:span><text:span text:style-name="T5">GERAL</text:span></text:p>
          </table:table-cell>
          <table:table-cell table:style-name="ce42"/>
          <table:table-cell office:value-type="float" office:value="272208203" table:style-name="ce43">
            <text:p>272.208.203,00</text:p>
          </table:table-cell>
          <table:table-cell office:value-type="float" office:value="272208203" table:style-name="ce43">
            <text:p>272.208.203,00</text:p>
          </table:table-cell>
          <table:table-cell office:value-type="float" office:value="15208575.560000001" table:style-name="ce43">
            <text:p>15.208.575,56</text:p>
          </table:table-cell>
          <table:table-cell office:value-type="float" office:value="263809048.49000001" table:style-name="ce44">
            <text:p>263.809.048,49</text:p>
          </table:table-cell>
          <table:table-cell office:value-type="float" office:value="96.91" table:style-name="ce45">
            <text:p>96,91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8" table:number-rows-spanned="1" table:style-name="ce75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7" table:number-rows-spanned="1" table:style-name="ce83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8" table:style-name="ro20">
          <table:table-cell table:number-columns-repeated="16384"/>
        </table:table-row>
      </table:table>
      <table:table table:name="Table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1" table:default-cell-style-name="ce1"/>
        <table:table-row table:style-name="ro15">
          <table:table-cell office:value-type="string" table:number-columns-spanned="3" table:number-rows-spanned="1" table:style-name="ce81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style-name="ce14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4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table-cell office:value-type="string" table:style-name="ce14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70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ulo Cesar Martins</meta:initial-creator>
    <dc:creator>SP-REGULA12</dc:creator>
    <meta:creation-date>2024-01-30T14:46:24Z</meta:creation-date>
    <dc:date>2024-01-30T14:46:59Z</dc:date>
    <meta:user-defined meta:name="Created" meta:value-type="date">2024-01-30T00:00:00Z</meta:user-defined>
    <meta:user-defined meta:name="Creator">PDFium</meta:user-defined>
    <meta:user-defined meta:name="Producer">PDFium</meta:user-defined>
    <meta:user-defined meta:name="LastSaved" meta:value-type="date">2024-01-30T00:00:00Z</meta:user-defined>
  </office:meta>
</office:document-meta>
</file>